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Thorndale" svg:font-family="Thorndale" style:font-family-generic="roman"/>
    <style:font-face style:name="Breitkopf Fraktur2" svg:font-family="'Breitkopf Fraktur'" style:font-pitch="variable"/>
    <style:font-face style:name="Breitkopf Fraktur1" svg:font-family="'Breitkopf Fraktur'" style:font-adornments="Standard" style:font-pitch="variable"/>
    <style:font-face style:name="MS Gothic" svg:font-family="'MS Gothic'" style:font-pitch="variable"/>
    <style:font-face style:name="Tahoma" svg:font-family="Tahoma" style:font-pitch="variable"/>
    <style:font-face style:name="DejaVu Serif Condensed" svg:font-family="'DejaVu Serif Condensed'" style:font-adornments="Book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eitkopf Fraktur" svg:font-family="'Breitkopf Fraktur'" style:font-family-generic="swiss" style:font-pitch="variable"/>
    <style:font-face style:name="Lucida Sans" svg:font-family="'Lucida Sans'" style:font-family-generic="swiss" style:font-pitch="variable"/>
    <style:font-face style:name="Script" svg:font-family="Scrip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Breitkopf Fraktu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Breitkopf Fraktur2" fo:font-size="16pt" fo:font-style="normal" fo:text-shadow="none" style:text-underline-style="none" fo:font-weight="normal" style:letter-kerning="true" style:font-name-asian="MS Gothic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Breitkopf Fraktur1" fo:font-size="16pt" fo:font-style="normal" fo:text-shadow="none" style:text-underline-style="none" fo:font-weight="normal" style:letter-kerning="true" style:font-name-asian="MS Gothic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7826" style:text-outline="false" style:text-line-through-style="none" style:text-position="0% 100%" style:font-name="Breitkopf Fraktur2" fo:font-size="16pt" fo:font-style="normal" fo:text-shadow="none" style:text-underline-style="none" fo:font-weight="normal" style:letter-kerning="true" style:font-name-asian="MS Gothic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6600" style:text-outline="false" style:text-line-through-style="none" style:text-position="0% 100%" style:font-name="Breitkopf Fraktur1" fo:font-size="16pt" fo:font-style="normal" fo:text-shadow="none" style:text-underline-style="none" fo:font-weight="normal" style:letter-kerning="true" style:font-name-asian="MS Gothic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2" svg:width="14.301cm" svg:height="5.381cm" svg:x="1.328cm" svg:y="-0.81cm"><text:p text:style-name="P2"><text:span text:style-name="T1">Vereinsgeschichte</text:span></text:p><draw:enhanced-geometry svg:viewBox="0 0 21600 21600" draw:text-areas="0 0 21600 21600" draw:text-path="true" draw:text-path-mode="shape" draw:text-path-scale="path" draw:text-path-same-letter-heights="false" draw:type="fontwork-arch-down-curve" draw:modifiers="0" draw:enhanced-path="A 0 0 21600 21600 ?f4 ?f3 ?f2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paragraph" draw:z-index="1" draw:style-name="gr1" draw:text-style-name="P3" svg:width="4.922cm" svg:height="1.244cm" svg:x="6.119cm" svg:y="1.231cm"><text:p text:style-name="P3"><text:span text:style-name="T2">Unsere</text:span></text:p><draw:enhanced-geometry svg:viewBox="0 0 21600 21600" draw:text-path="true" draw:text-path-mode="shape" draw:text-path-scale="path" draw:text-path-same-letter-heights="false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Thorndale" svg:font-family="Thorndale" style:font-family-generic="roman"/>
    <style:font-face style:name="Breitkopf Fraktur2" svg:font-family="'Breitkopf Fraktur'" style:font-pitch="variable"/>
    <style:font-face style:name="Breitkopf Fraktur1" svg:font-family="'Breitkopf Fraktur'" style:font-adornments="Standard" style:font-pitch="variable"/>
    <style:font-face style:name="MS Gothic" svg:font-family="'MS Gothic'" style:font-pitch="variable"/>
    <style:font-face style:name="Tahoma" svg:font-family="Tahoma" style:font-pitch="variable"/>
    <style:font-face style:name="DejaVu Serif Condensed" svg:font-family="'DejaVu Serif Condensed'" style:font-adornments="Book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eitkopf Fraktur" svg:font-family="'Breitkopf Fraktur'" style:font-family-generic="swiss" style:font-pitch="variable"/>
    <style:font-face style:name="Lucida Sans" svg:font-family="'Lucida Sans'" style:font-family-generic="swiss" style:font-pitch="variable"/>
    <style:font-face style:name="Script" svg:font-family="Scrip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4T13:48:20.04</meta:creation-date>
    <meta:document-statistic meta:table-count="0" meta:image-count="0" meta:object-count="0" meta:page-count="1" meta:paragraph-count="0" meta:word-count="0" meta:character-count="0"/>
    <dc:date>2017-09-14T17:23:01.35</dc:date>
    <meta:editing-duration>PT3M5S</meta:editing-duration>
    <meta:editing-cycles>1</meta:editing-cycles>
    <meta:generator>OpenOffice/4.1.3$Win32 OpenOffice.org_project/413m1$Build-9783</meta:generator>
  </office:meta>
</office:document-meta>
</file>